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style:font-size-asian="14.6999998092651pt" style:font-weight-asian="bold" style:font-size-complex="16.7999992370605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style:text-underline-style="none" fo:font-weight="bold" style:font-size-asian="14.6999998092651pt" style:font-weight-asian="bold" style:font-size-complex="16.7999992370605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text-underline-style="solid" style:text-underline-width="auto" style:text-underline-color="font-color" fo:font-weight="bold" style:font-size-asian="14.6999998092651pt" style:font-weight-asian="bold" style:font-size-complex="16.7999992370605pt" style:font-weight-complex="bold"/>
    </style:style>
    <style:style style:name="P4" style:family="paragraph" style:parent-style-name="Standard">
      <style:paragraph-properties fo:line-height="150%" fo:text-align="end" style:justify-single-word="false"/>
      <style:text-properties fo:font-size="14pt" style:text-underline-style="none" fo:font-weight="normal" style:font-size-asian="14.6999998092651pt" style:font-weight-asian="normal" style:font-size-complex="16.7999992370605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text-underline-style="none" fo:font-weight="bold" style:font-size-asian="14.6999998092651pt" style:font-weight-asian="bold" style:font-size-complex="16.7999992370605pt" style:font-weight-complex="bold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fo:font-size="14pt" style:text-underline-style="none" fo:font-weight="bold" style:font-size-asian="14.6999998092651pt" style:font-weight-asian="bold" style:font-size-complex="16.7999992370605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style:text-underline-style="none" fo:font-weight="bold" style:font-size-asian="14.6999998092651pt" style:font-weight-asian="bold" style:font-size-complex="16.7999992370605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ОДИТЕЛИ! БУДЬТЕ ОСОБЕННО ВНИМАТЕЛЬНЫ К СВОИМ ДЕТЯМ, ЕСЛИ ЗАМЕТИЛИ У НИХ <text:span text:style-name="T1">ПРИЗНАКИ ПОВЕДЕНИЯ,</text:span><text:span text:style-name="T3"> РАНЕЕ НЕ СВОЙСТВЕННЫЕ ВАШЕМУ РЕБЁНКУ:</text:span></text:p>
      <text:p text:style-name="P3"/>
      <text:list text:style-name="L1">
        <text:list-item>
          <text:p text:style-name="P6"><text:s/><text:span text:style-name="T2">печальное настроение;</text:span></text:p>
        </text:list-item>
        <text:list-item>
          <text:p text:style-name="P6"><text:span text:style-name="T2">чувство скуки;</text:span></text:p>
        </text:list-item>
        <text:list-item>
          <text:p text:style-name="P6"><text:span text:style-name="T2">чувство усталости;</text:span></text:p>
        </text:list-item>
        <text:list-item>
          <text:p text:style-name="P6"><text:span text:style-name="T2">нарушения сна;</text:span></text:p>
        </text:list-item>
        <text:list-item>
          <text:p text:style-name="P6"><text:span text:style-name="T2">неусидчивость, беспокойство;</text:span></text:p>
        </text:list-item>
        <text:list-item>
          <text:p text:style-name="P6"><text:span text:style-name="T2">фиксация внимания на мелочах;</text:span></text:p>
        </text:list-item>
        <text:list-item>
          <text:p text:style-name="P6"><text:span text:style-name="T2">чрезвычайная эмоциональность;</text:span></text:p>
        </text:list-item>
        <text:list-item>
          <text:p text:style-name="P6"><text:span text:style-name="T2">замкнутость, снижение интереса к общению со сверстниками;</text:span></text:p>
        </text:list-item>
        <text:list-item>
          <text:p text:style-name="P6"><text:span text:style-name="T2">рассеянность внимания;</text:span></text:p>
        </text:list-item>
        <text:list-item>
          <text:p text:style-name="P6"><text:span text:style-name="T2">агрессивное поведение;</text:span></text:p>
        </text:list-item>
        <text:list-item>
          <text:p text:style-name="P6"><text:span text:style-name="T2">демонстративное непослушание;</text:span></text:p>
        </text:list-item>
        <text:list-item>
          <text:p text:style-name="P6"><text:span text:style-name="T2">злоупотребление алкоголем;</text:span></text:p>
        </text:list-item>
        <text:list-item>
          <text:p text:style-name="P6"><text:span text:style-name="T2">ухудшение успеваемости;</text:span></text:p>
        </text:list-item>
        <text:list-item>
          <text:p text:style-name="P6"><text:span text:style-name="T2">изменение аппетита или веса;</text:span></text:p>
        </text:list-item>
        <text:list-item>
          <text:p text:style-name="P6"><text:span text:style-name="T2">чрезмерная самокритичность.</text:span></text:p>
        </text:list-item>
      </text:list>
      <text:p text:style-name="P5"><text:span text:style-name="T2"/></text:p>
      <text:p text:style-name="P2"/>
      <text:p text:style-name="P2">НЕ ОСТАВЛЯЙТЕ ЭТИ ПРИЗНАКИ БЕЗ ВНИМАНИЯ, Т.К. ОНИ МОГУТ ЯВЛЯТЬСЯ СВИДЕТЕЛЬСТВОМ <text:span text:style-name="T1">ДЕПРЕССИВНОГО СОСТОЯНИЯ</text:span>.</text:p>
      <text:p text:style-name="P2"/>
      <text:p text:style-name="P2">ЭТО ПРОСЬБА О ПОМОЩИ! УСЛЫШЬТЕ, ПОДДЕРЖИТЕ И ПОМОГИТЕ!</text:p>
      <text:p text:style-name="P2"/>
      <text:p text:style-name="P2"/>
      <text:p text:style-name="P4">Психолог лицея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0.9cm" fo:margin-right="0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
  </meta:generator>
    <dc:date>2002-08-09T00:38:15</dc:date>
    <meta:editing-cycles>2</meta:editing-cycles>
    <meta:editing-duration>PT22M12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19" meta:word-count="80" meta:character-count="691"/>
  </office:meta>
</office:document-meta>
</file>