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ОНОЛОГ РЕБЁНКА, ОТСТАИВАЮЩЕГО СВОИ ПРАВА</text:p>
      <text:p text:style-name="P6"/>
      <text:p text:style-name="P5">РОДИТЕЛИ, ПРИСЛУШАЙТЕСЬ! И ТОГДА КОНФЛИКТОВ МЕЖДУ ВАМИ И ВАШИМ РЕБЁНКОМ СТАНЕТ ЗНАЧИТЕЛЬНО МЕНЬШЕ.</text:p>
      <text:list text:style-name="L1">
        <text:list-item>
          <text:p text:style-name="P2">Не балуйте меня, вы меня этим портите. Я очень хорошо знаю, что не обязательно предоставлять мне всё, что я запрашиваю. Я просто испытываю вас.</text:p>
        </text:list-item>
        <text:list-item>
          <text:p text:style-name="P2">Не бойтесь быть твёрдыми со мной. Я предпочитаю именно такой подход. Это позволяет мне определить своё место.</text:p>
        </text:list-item>
        <text:list-item>
          <text:p text:style-name="P2">Не отвечайте на глупые и бессмысленные вопросы. Если вы будете это делать, то вскоре обнаружите, что я просто хочу, чтобы вы постоянно мной занимались.</text:p>
        </text:list-item>
        <text:list-item>
          <text:p text:style-name="P2">Не обращайте слишком много внимания на мои маленькие хвори. Я могу получать удовольствие от плохого самочувствия, если это привлекает ко мне чересчур много внимания.</text:p>
        </text:list-item>
        <text:list-item>
          <text:p text:style-name="P2">Не позволяйте моим дурным привычкам привлекать ко мне чрезмерную долю вашего внимания. Это только вдохновит меня на их продолжение.</text:p>
        </text:list-item>
        <text:list-item>
          <text:p text:style-name="P2">Не заставляйте меня чувствовать себя младше, чем я есть на самом деле. Я отыграюсь на вас за это, став «плаксой» и «нытиком».</text:p>
        </text:list-item>
        <text:list-item>
          <text:p text:style-name="P2">Не делайте для меня и за меня то, что я в состоянии сделать для себя сам. Я могу продолжать использовать вас в качестве прислуги.</text:p>
        </text:list-item>
        <text:list-item>
          <text:p text:style-name="P2">Не поддавайтесь на мои провокации, когда я говорю или делаю что-то только затем, чтобы просто расстроить вас. А то затем я попытаюсь достичь ещё больших «побед».</text:p>
        </text:list-item>
        <text:list-item>
          <text:p text:style-name="P2">Не требуйте от меня немедленных объяснений, зачем я сделал то или иное. Я иногда и сам не знаю, почему поступаю так, а не иначе.</text:p>
        </text:list-item>
        <text:list-item>
          <text:p text:style-name="P2">Не подвергайте слишком большому испытанию мою честность. Будучи запуган, я легко превращаюсь в лжеца.</text:p>
        </text:list-item>
        <text:list-item>
          <text:p text:style-name="P2">Пусть мои страхи и опасения не вызывают у вас беспокойство. Иначе я буду бояться ещё больше.</text:p>
        </text:list-item>
        <text:list-item>
          <text:p text:style-name="P2">Не давайте обещаний, которых вы не можете выполнить — это поколеблет мою веру в вас.</text:p>
        </text:list-item>
        <text:list-item>
          <text:p text:style-name="P2">Не будьте непоследовательными. Это сбивает меня с толку и заставляет упорнее пытаться во всех случаях оставить последнее слово за собой.</text:p>
        </text:list-item>
        <text:list-item>
          <text:p text:style-name="P2">Не придирайтесь ко мне и не ворчите на меня. Если вы будете это делать, то я буду вынужден защищаться, притворяясь глухим.</text:p>
        </text:list-item>
        <text:list-item>
          <text:p text:style-name="P2">Не пытайтесь читать мне наставления и нотации. Вы будете удивлены, открыв, как великолепно я знаю, что такое хорошо и что такое плохо.</text:p>
        </text:list-item>
        <text:list-item>
          <text:p text:style-name="P2">Никогда даже не намекайте, что вы совершенны и непогрешимы. Это даёт мне ощущение тщетности попыток сравняться с вами.</text:p>
        </text:list-item>
        <text:list-item>
          <text:p text:style-name="P2">Не расстраивайтесь слишком сильно, когда я говорю: «Я вас ненавижу». Я не имею буквально это в виду. Я просто хочу, чтобы вы пожалели о том, что сделали мне.</text:p>
        </text:list-item>
        <text:list-item>
          <text:p text:style-name="P2">Если вы мне говорите, что любите меня, а потом просите что-то сделать для вас, я думаю, что нахожусь на рынке. Но тогда я с вами буду торговаться и, поверьте — я окажусь с прибылью.</text:p>
        </text:list-item>
        <text:list-item>
          <text:p text:style-name="P2">Не заставляйте меня чувствовать, что мои проступки — смертельный грех. Я имею право делать ошибки, исправлять их и извлекать из них уроки. Но если вы будете меня убеждать, что я ни на что не годен, то в будущем я, вообще, буду бояться что-то делать, даже зная, что это правильно.</text:p>
        </text:list-item>
        <text:list-item>
          <text:p text:style-name="P2">Не защищайте меня от последствий собственных ошибок. Я, как и вы, учусь на <text:soft-page-break/>собственном опыте.</text:p>
        </text:list-item>
        <text:list-item>
          <text:p text:style-name="P2">Не забывайте, я люблю экспериментировать. Таким образом я познаю мир, поэтому, пожалуйста, смиритесь с этим.</text:p>
        </text:list-item>
        <text:list-item>
          <text:p text:style-name="P2">Не пытайтесь обсуждать моё поведение в самый разгар конфликта. По некоторым объективным причинам мой слух притупляется в это время, а моё желание сотрудничать с вами становится намного слабее. Будет нормально, если вы предпримите определённые шаги, но поговорите со мной об этом несколько позже.</text:p>
        </text:list-item>
        <text:list-item>
          <text:p text:style-name="P2">Не поправляйте меня в присутствии посторонних людей. Я обращу гораздо большее внимание на ваше замечание, если вы скажете мне всё спокойно с глазу на глаз. </text:p>
        </text:list-item>
        <text:list-item>
          <text:p text:style-name="P2">Не забывайте, что я не могу успешно развиваться без понимания и одобрения, но похвала, когда она часто заслужена, иногда всё же забывается. А нагоняй, кажется, никогда. </text:p>
        </text:list-item>
        <text:list-item>
          <text:p text:style-name="P2">Я хочу быть уверенным, что родился от вашей любви друг к другу, а не только от сексуального удовольствия. Ссоры между вами подтверждают мои самые страшные опасения.</text:p>
        </text:list-item>
        <text:list-item>
          <text:p text:style-name="P2">Если я вижу, что вы любите больше брата или сестру, я вам не буду жаловаться. Я буду просто нападать на того, кому вы больше уделяете внимание и любви. В этом я вижу справедливость.</text:p>
        </text:list-item>
        <text:list-item>
          <text:p text:style-name="P2">Мне уже сейчас интересен противоположный пол. Если вы это будете игнорировать и не объясните, как мне поступать, и что мне делать со своими чувствами, то мне об этом расскажут мои сверстники и старшие ребята. Будет ли вам от этого спокойно.</text:p>
        </text:list-item>
        <text:list-item>
          <text:p text:style-name="P2">Объясните, почему я должен ценить своё тело как великую ценность. Но если при этом я не пойму, почему я должен слушать и следовать голосу своей совести, то своё тело я буду использовать только для наслаждения без каких-либо ограничений.</text:p>
        </text:list-item>
        <text:list-item>
          <text:p text:style-name="P2">Не пытайтесь от меня отделаться, когда я задаю откровенные вопросы. Если вы не будете на них отвечать, я, вообще, перестану задавать их вам и буду искать информацию где-то на стороне.</text:p>
        </text:list-item>
        <text:list-item>
          <text:p text:style-name="P2">Я чувствую, когда вам трудно и тяжело. Не прячьтесь от меня. Дайте мне возможность пережить это вместе с вами. Когда вы доверяете мне — я буду доверять вам.</text:p>
        </text:list-item>
        <text:list-item>
          <text:p text:style-name="P2">Не беспокойтесь, что мы проводим вместе слишком мало времени. Для меня важнее то, как мы его проводим.</text:p>
        </text:list-item>
        <text:list-item>
          <text:p text:style-name="P2">Не полагайтесь на силу в отношениях со мной. Это приучит меня к тому, что считаться нужно только с силой. Я откликнусь с большей готовностью на ваши инициативы.</text:p>
        </text:list-item>
        <text:list-item>
          <text:p text:style-name="P2">Будьте внимательны, когда в моей жизни наступает время большей ориентации на сверстников и старших ребят. В это время их мнение для меня может быть важнее вашего. В этот период я отношусь к вам более критически и сравниваю ваши слова с вашими поступками.</text:p>
        </text:list-item>
        <text:list-item>
          <text:p text:style-name="P2">Относитесь ко мне так же, как вы относитесь к своим друзьям. Тогда я стану вашим другом. Запомните, что я учусь, больше подражая примерам, а не подвергаясь критике.</text:p>
        </text:list-item>
        <text:list-item>
          <text:p text:style-name="P2">Мне важно знать от вас, что правильно, а что нет. Но более всего мне важно увидеть в ваших поступках подтверждение того, понимаете ли вы сами, что правильно, а что нет.</text:p>
        </text:list-item>
      </text:list>
      <text:p text:style-name="P1"><text:soft-page-break/>Психолог лице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02-08-09T06:04:47</dc:date>
    <meta:editing-cycles>3</meta:editing-cycles>
    <meta:editing-duration>PT3H1M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38" meta:word-count="924" meta:character-count="5628"/>
  </office:meta>
</office:document-meta>
</file>